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79389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3pt" officeooo:paragraph-rsid="00179389" style:font-size-asian="13pt" style:font-size-complex="13pt"/>
    </style:style>
    <style:style style:name="P3" style:family="paragraph" style:parent-style-name="Standard" style:master-page-name="Standard">
      <style:paragraph-properties style:page-number="auto"/>
      <style:text-properties fo:font-size="13pt" officeooo:paragraph-rsid="00179389" style:font-size-asian="13pt" style:font-size-complex="13pt"/>
    </style:style>
    <style:style style:name="T1" style:family="text">
      <style:text-properties style:font-name="Times New Roman" style:font-name-asian="Times New Roman1" style:language-asian="ru" style:country-asian="RU" style:font-name-complex="Calibri"/>
    </style:style>
    <style:style style:name="T2" style:family="text">
      <style:text-properties style:font-name="Times New Roman" fo:font-weight="bold" style:font-name-asian="Times New Roman1" style:language-asian="ru" style:country-asian="RU" style:font-weight-asian="bold" style:font-name-complex="Calibri"/>
    </style:style>
    <style:style style:name="T3" style:family="text">
      <style:text-properties style:font-name="Times New Roman" fo:font-weight="bold" officeooo:rsid="00179389" style:font-name-asian="Times New Roman1" style:language-asian="ru" style:country-asian="RU" style:font-weight-asian="bold" style:font-name-complex="Calibri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Calibri" style:font-size-complex="14pt"/>
    </style:style>
    <style:style style:name="T5" style:family="text">
      <style:text-properties style:font-name="Times New Roman" fo:font-size="14pt" fo:font-weight="bold" officeooo:rsid="00179389" style:font-name-asian="Times New Roman1" style:font-size-asian="14pt" style:language-asian="ru" style:country-asian="RU" style:font-weight-asian="bold" style:font-name-complex="Calibri" style:font-size-complex="14pt"/>
    </style:style>
    <style:style style:name="T6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Calibri" style:font-size-complex="10pt"/>
    </style:style>
    <style:style style:name="T7" style:family="text">
      <style:text-properties style:font-name="Times New Roman" fo:font-size="10pt" style:font-name-asian="Times New Roman1" style:font-size-asian="10pt" style:language-asian="ru" style:country-asian="RU" style:font-name-complex="Calibri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79389" style:font-size-asian="14pt" style:font-weight-asian="bold" style:font-size-complex="14pt"/>
    </style:style>
    <style:style style:name="T10" style:family="text">
      <style:text-properties fo:font-size="14pt" fo:language="en" fo:country="US" fo:font-weight="bold" officeooo:rsid="00179389" style:font-size-asian="14pt" style:font-weight-asian="bold" style:font-size-complex="14pt"/>
    </style:style>
    <style:style style:name="T11" style:family="text">
      <style:text-properties fo:font-size="14pt" fo:language="ru" fo:country="RU" fo:font-weight="bold" officeooo:rsid="00179389" style:font-size-asian="14pt" style:font-weight-asian="bold" style:font-size-complex="14pt"/>
    </style:style>
    <style:style style:name="T12" style:family="text">
      <style:text-properties fo:language="ru" fo:country="RU" fo:font-weight="bold" officeooo:rsid="00179389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9389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Индивидуальный план </text:span><text:span text:style-name="T12">на 24.06.</text:span><text:span text:style-name="T13"> 2020 г.<text:tab/>отделение «Альпинизм и скалолазание»</text:span></text:p>
      <text:p text:style-name="P2"><text:span text:style-name="T2">группа ВСМ<text:tab/><text:tab/><text:tab/><text:tab/><text:tab/><text:tab/><text:tab/><text:tab/>Тренер </text:span><text:bookmark text:name="_Hlk36022683"/><text:bookmark text:name="_Hlk35498730"/><text:span text:style-name="T2">Вагин А В</text:span></text:p>
      <text:p text:style-name="P2"><text:span text:style-name="T2">1.Разминка: </text:span></text:p>
      <text:p text:style-name="P2"><text:span text:style-name="T1">бег 40 мин, ОФП </text:span></text:p>
      <text:p text:style-name="P2"><text:span text:style-name="T2">2. СБУ в гору</text:span><text:span text:style-name="T1">, </text:span><text:span text:style-name="T2">каждое упражнение 2х20 метров</text:span></text:p>
      <text:p text:style-name="P2"><text:span text:style-name="T1">с высоким под-ем бедра,</text:span></text:p>
      <text:p text:style-name="P2"><text:span text:style-name="T1">прямыми ногами вперед,</text:span></text:p>
      <text:p text:style-name="P2"><text:span text:style-name="T1">захлестывание голени назад,</text:span></text:p>
      <text:p text:style-name="P2"><text:span text:style-name="T1">скрестным шагом Л и П боком,</text:span></text:p>
      <text:p text:style-name="P2"><text:span text:style-name="T1">приставными шагами Л и П боком,</text:span></text:p>
      <text:p text:style-name="P2"><text:span text:style-name="T1">2 прыжка на Л, 2 прыжка на П ноге поочередно,</text:span></text:p>
      <text:p text:style-name="P2"><text:span text:style-name="T1">вылет в шаге,</text:span></text:p>
      <text:p text:style-name="P2"><text:span text:style-name="T1">вылет в шаге только левой</text:span></text:p>
      <text:p text:style-name="P2"><text:span text:style-name="T1">вылет в шаге только правой</text:span></text:p>
      <text:p text:style-name="P2"><text:span text:style-name="T1">подскоки поочередно</text:span></text:p>
      <text:p text:style-name="P2"><text:span text:style-name="T2">3. СФП подтягивания и висы</text:span></text:p>
      <text:p text:style-name="P2"><text:span text:style-name="T1">2 подхода</text:span></text:p>
      <text:p text:style-name="P2"><text:span text:style-name="T1">Лесенка 1-10 вверх и вниз</text:span></text:p>
      <text:p text:style-name="P2"><text:span text:style-name="T1">Висы 10 сек поочередно на двух руках, на левой, на правой, всего 3 мин</text:span></text:p>
      <text:p text:style-name="P2"><text:span text:style-name="T2">3.Круговая тренировка</text:span></text:p>
      <text:p text:style-name="P2"><text:span text:style-name="T1">12 забегов на 50 метров. Перерыв между спринтами 2 минуты.</text:span></text:p>
      <text:p text:style-name="P2"><text:span text:style-name="T2">4. Заминка</text:span></text:p>
      <text:p text:style-name="P2"><text:span text:style-name="T1">Бег 1 км, растяжка</text:span></text:p>
      <text:p text:style-name="P2"><text:span text:style-name="T2">5. Теоретическая подготовка</text:span></text:p>
      <text:p text:style-name="P2"><text:span text:style-name="T1">Правила по виду спорта альпинизм ледолазание-трудность (см. материалы на сайте СШОР 3)</text:span></text:p>
      <text:p text:style-name="P2"><text:span text:style-name="T2"/></text:p>
      <text:p text:style-name="P1"><text:span text:style-name="T13">Индивидуальный план </text:span><text:span text:style-name="T14">на 24.06.</text:span><text:span text:style-name="T13"> 2020 г.<text:tab/>отделение «Альпинизм и скалолазание»</text:span></text:p>
      <text:p text:style-name="P2"><text:span text:style-name="T2">группа НП - 2<text:tab/><text:tab/><text:tab/><text:tab/><text:tab/><text:tab/><text:tab/><text:tab/>Тренер </text:span><text:span text:style-name="T3">Вагин А В</text:span></text:p>
      <text:p text:style-name="P2"><text:span text:style-name="T2">1.Разминка</text:span><text:span text:style-name="T1">: </text:span></text:p>
      <text:p text:style-name="P2"><text:span text:style-name="T1">Прыжки на скакалке 8 мин., гимнастические упр-ия 10 мин.</text:span></text:p>
      <text:p text:style-name="P2"><text:span text:style-name="T2">2. Круговая тренировка упражнения на лестнице </text:span></text:p>
      <text:p text:style-name="P2"><text:span text:style-name="T1">- шаги через 1 ступеньку,</text:span></text:p>
      <text:p text:style-name="P2"><text:span text:style-name="T1">- шаги через 2 ступеньки,</text:span></text:p>
      <text:p text:style-name="P2"><text:span text:style-name="T1">- бег через 1 ступеньку,</text:span></text:p>
      <text:p text:style-name="P2"><text:span text:style-name="T1">- бег через 2 ступеньки,</text:span></text:p>
      <text:p text:style-name="P2"><text:span text:style-name="T1">- бег боком поочередно левым и правым,</text:span></text:p>
      <text:p text:style-name="P2"><text:span text:style-name="T1">- прыжки 2 ногами на каждую ступеньку,</text:span></text:p>
      <text:p text:style-name="P2"><text:span text:style-name="T1">- прыжки 2 ногами на каждую ступеньку на 2 вверх – 1 вниз,</text:span></text:p>
      <text:p text:style-name="P2"><text:span text:style-name="T1">- прыжки 2 ногами на каждую ступеньку с поворотом на 90 гр.</text:span></text:p>
      <text:p text:style-name="P2"><text:span text:style-name="T1">(сделать 3 подхода) </text:span></text:p>
      <text:p text:style-name="P2"><text:span text:style-name="T2">3. Заминка</text:span></text:p>
      <text:p text:style-name="P2"><text:span text:style-name="T1">Растяжка 15 мин. </text:span></text:p>
      <text:p text:style-name="P2"><text:span text:style-name="T2">4. Теоретическая подготовка</text:span></text:p>
      <text:p text:style-name="P2"><text:span text:style-name="T1">Просмотр видео по безопасности дорожного движения (см. ссылку на сайте СШОР 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1:24:59.395000000</meta:creation-date>
    <dc:date>2020-06-23T11:33:45.477000000</dc:date>
    <meta:editing-duration>PT8M46S</meta:editing-duration>
    <meta:editing-cycles>1</meta:editing-cycles>
    <meta:document-statistic meta:table-count="0" meta:image-count="0" meta:object-count="0" meta:page-count="1" meta:paragraph-count="43" meta:word-count="250" meta:character-count="1457" meta:non-whitespace-character-count="1229"/>
    <meta:generator>LibreOffice/5.1.0.3$Windows_X86_64 LibreOffice_project/5e3e00a007d9b3b6efb6797a8b8e57b51ab1f737</meta:generator>
  </office:meta>
</office:document-meta>
</file>